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Geneva" svg:font-family="Genev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Normale_costireali.xls" style:data-style-name="N0">
      <style:table-cell-properties style:vertical-align="middle" fo:background-color="#FFFF99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Normale_costireali.xls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7" style:family="table-cell" style:parent-style-name="Normale_costireali.xls" style:data-style-name="N3">
      <style:table-cell-properties style:vertical-align="middle" fo:background-color="#FFFF99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font-family-generic="swiss"/>
    </style:style>
    <style:style style:name="ce9" style:family="table-cell" style:parent-style-name="Normale_costireali.xls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0" style:family="table-cell" style:parent-style-name="Normale_costireali.xls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Normale_costireali.xls" style:data-style-name="N0">
      <style:table-cell-properties style:vertical-align="middle" fo:wrap-option="wrap" fo:background-color="#FFFF99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Normale_costireali.xls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Normale_costireali.xls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" style:family="table-cell" style:parent-style-name="Normale_costireali.xls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19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20" style:family="table-cell" style:parent-style-name="Normale_costireali.xls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1" style:family="table-cell" style:parent-style-name="Normale_costireali.xls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2" style:family="table-cell" style:parent-style-name="Normale_costireali.xls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3" style:family="table-cell" style:parent-style-name="Normale_costireali.xls" style:data-style-name="N0">
      <style:table-cell-properties style:vertical-align="middle" fo:wrap-option="wrap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4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center"/>
      <style:text-properties fo:color="#0000D4" style:font-name="Arial Narrow" style:font-name-asian="Arial Narrow" style:font-name-complex="Arial Narrow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Normale_costireali.xls" style:data-style-name="N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6" style:family="table-cell" style:parent-style-name="Normale_costireali.xls" style:data-style-name="N0">
      <style:table-cell-properties style:vertical-align="middle" fo:background-color="#FFFF99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7" style:family="table-cell" style:parent-style-name="Normale_costireali.xls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font-family-generic="swiss"/>
    </style:style>
    <style:style style:name="ce28" style:family="table-cell" style:parent-style-name="Normale_costireali.xls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font-family-generic="swiss"/>
    </style:style>
    <style:style style:name="ce29" style:family="table-cell" style:parent-style-name="Normale_costireali.xls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0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e_costireali.xls" style:data-style-name="N0">
      <style:table-cell-properties style:vertical-align="middle" fo:background-color="#FFFF99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e_costireali.xls" style:data-style-name="N4">
      <style:table-cell-properties fo:border="2pt solid #000000"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e_costireali.xls" style:data-style-name="N0">
      <style:table-cell-properties style:vertical-align="middle" fo:background-color="#FFFF9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4" style:family="table-cell" style:parent-style-name="Normale_costireali.xls" style:data-style-name="N0">
      <style:table-cell-properties style:vertical-align="middle" fo:background-color="#FFFF9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e_costireali.xls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36" style:family="table-cell" style:parent-style-name="Normale_costireali.xls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99" style:cell-protect="protected"/>
      <style:text-properties style:font-name="Arial Narrow" style:font-name-asian="Arial Narrow" style:font-name-complex="Arial Narrow"/>
    </style:style>
    <style:style style:name="ce38" style:family="table-cell" style:parent-style-name="Normale_costireali.xls" style:data-style-name="N0">
      <style:table-cell-properties fo:border-top="thin solid #000000" fo:border-bottom="thin double #000000" fo:border-left="none" fo:border-right="none" style:vertical-align="middle" fo:background-color="#CCFFC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e_costireali.xls" style:data-style-name="N0">
      <style:table-cell-properties fo:border-top="thin solid #000000" fo:border-bottom="thin double #000000" fo:border-left="none" fo:border-right="none" style:vertical-align="middle" fo:background-color="#CCFFC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e_costireali.xls" style:data-style-name="N0">
      <style:table-cell-properties fo:border-top="thin solid #000000" fo:border-bottom="thin double #000000" fo:border-left="none" fo:border-right="none" style:vertical-align="middle" fo:background-color="#CCFFCC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Normale_costireali.xls" style:data-style-name="N3">
      <style:table-cell-properties fo:border-top="thin solid #000000" fo:border-bottom="thin double #000000" fo:border-left="none" fo:border-right="none" style:vertical-align="middle" fo:background-color="#CCFFC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e_costireali.xls" style:data-style-name="N3">
      <style:table-cell-properties style:vertical-align="middle" fo:background-color="#FFFF99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3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Percentuale" style:data-style-name="N14">
      <style:table-cell-properties fo:border="thin solid #000000" style:vertical-align="middle" fo:background-color="transparent" style:cell-protect="none"/>
      <style:text-properties style:font-name="Arial Narrow" style:font-name-asian="Arial Narrow" style:font-name-complex="Arial Narrow" fo:font-size="12pt" style:font-size-asian="12pt" style:font-size-complex="12pt"/>
    </style:style>
    <style:style style:name="ce45" style:family="table-cell" style:parent-style-name="Normale_costireali.xls" style:data-style-name="N0">
      <style:table-cell-properties fo:border-top="thin solid #000000" fo:border-bottom="thin double #000000" fo:border-left="none" fo:border-right="none" style:vertical-align="middle" fo:background-color="#CCFFC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Normale_costireali.xls" style:data-style-name="N0">
      <style:table-cell-properties fo:border-top="thin solid #000000" fo:border-bottom="thin double #000000" fo:border-left="none" fo:border-right="none" style:vertical-align="middle" fo:background-color="#CCFFC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7" style:family="table-cell" style:parent-style-name="Normale_costireali.xls" style:data-style-name="N0">
      <style:table-cell-properties fo:border-top="thin double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Normale_costireali.xls" style:data-style-name="N0">
      <style:table-cell-properties fo:border-top="thin double #000000" fo:border-bottom="thin solid #000000" fo:border-left="none" fo:border-right="none" style:vertical-align="middle" fo:background-color="#FFFF99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Normale_costireali.xls" style:data-style-name="N3">
      <style:table-cell-properties fo:border-top="thin double #000000" fo:border-bottom="thin solid #000000" fo:border-left="none" fo:border-right="none" style:vertical-align="middle" fo:background-color="#FFFF99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0" style:family="table-cell" style:parent-style-name="Normale_costireali.xls" style:data-style-name="N0">
      <style:table-cell-properties style:vertical-align="middle" fo:background-color="#CCFFC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Normale_costireali.xls" style:data-style-name="N0">
      <style:table-cell-properties style:vertical-align="middle" fo:background-color="#CCFFCC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Normale_costireali.xls" style:data-style-name="N3">
      <style:table-cell-properties style:vertical-align="middle" fo:background-color="#CCFFCC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3" style:family="table-cell" style:parent-style-name="Normale_costireali.xls" style:data-style-name="N0">
      <style:table-cell-properties style:vertical-align="middle" fo:background-color="#CCFFC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e_costireali.xls" style:data-style-name="N0">
      <style:table-cell-properties style:vertical-align="middle" fo:background-color="#CCFFC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e_costireali.xls" style:data-style-name="N0">
      <style:table-cell-properties style:vertical-align="middle" fo:background-color="#CCFFC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6" style:family="table-cell" style:parent-style-name="Percentuale" style:data-style-name="N14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Normale_costireali.xls" style:data-style-name="N3">
      <style:table-cell-properties style:vertical-align="middle" fo:background-color="#CCFFC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Normale_costireali.xls" style:data-style-name="N0">
      <style:table-cell-properties fo:border-top="none" fo:border-bottom="thin double #000000" fo:border-left="none" fo:border-right="none" style:vertical-align="middle" fo:background-color="#CCFFC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e_costireali.xls" style:data-style-name="N0">
      <style:table-cell-properties fo:border-top="none" fo:border-bottom="thin double #000000" fo:border-left="none" fo:border-right="none" style:vertical-align="middle" fo:background-color="#CCFFC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0" style:family="table-cell" style:parent-style-name="Normale_costireali.xls" style:data-style-name="N0">
      <style:table-cell-properties fo:border-top="thin solid #000000" fo:border-bottom="thin double #000000" fo:border-left="none" fo:border-right="none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Normale_costireali.xls" style:data-style-name="N0">
      <style:table-cell-properties fo:border-top="thin solid #000000" fo:border-bottom="thin double #000000" fo:border-left="none" fo:border-right="none" style:vertical-align="middle" fo:background-color="#99CC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Normale_costireali.xls" style:data-style-name="N0">
      <style:table-cell-properties fo:border-top="thin solid #000000" fo:border-bottom="thin double #000000" fo:border-left="none" fo:border-right="none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3" style:family="table-cell" style:parent-style-name="Normale_costireali.xls" style:data-style-name="N0">
      <style:table-cell-properties fo:border-top="thin solid #000000" fo:border-bottom="thin double #000000" fo:border-left="none" fo:border-right="none" style:vertical-align="middle" fo:background-color="#99CC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4" style:family="table-cell" style:parent-style-name="Normale_costireali.xls" style:data-style-name="N3">
      <style:table-cell-properties fo:border-top="thin solid #000000" fo:border-bottom="thin double #000000" fo:border-left="none" fo:border-right="none" style:vertical-align="middle" fo:background-color="#99CC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e_costireali.xls" style:data-style-name="N0">
      <style:table-cell-properties fo:border-top="thin double #000000" fo:border-bottom="none" fo:border-left="none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6" style:family="table-cell" style:parent-style-name="Normale_costireali.xls" style:data-style-name="N0">
      <style:table-cell-properties fo:border-top="thin double #000000" fo:border-bottom="none" fo:border-left="none" fo:border-right="none" style:vertical-align="middle" fo:background-color="#FFFF99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7" style:family="table-cell" style:parent-style-name="Normale_costireali.xls" style:data-style-name="N3">
      <style:table-cell-properties fo:border-top="thin double #000000" fo:border-bottom="none" fo:border-left="none" fo:border-right="none" style:vertical-align="middle" fo:background-color="#FFFF99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68" style:family="table-cell" style:parent-style-name="Normale_costireali.xls" style:data-style-name="N3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Normale_costireali.xls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e_costireali.xls" style:data-style-name="N3">
      <style:table-cell-properties fo:border="2pt solid #000000"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2" style:family="table-cell" style:parent-style-name="Normale_costireali.xls" style:data-style-name="N0">
      <style:table-cell-properties fo:border-top="none" fo:border-bottom="thin double #000000" fo:border-left="none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3" style:family="table-cell" style:parent-style-name="Normale_costireali.xls" style:data-style-name="N0">
      <style:table-cell-properties fo:border-top="none" fo:border-bottom="thin double #000000" fo:border-left="none" fo:border-right="none" style:vertical-align="middle" fo:background-color="#FFFF99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Normale_costireali.xls" style:data-style-name="N3">
      <style:table-cell-properties fo:border-top="none" fo:border-bottom="thin double #000000" fo:border-left="none" fo:border-right="none" style:vertical-align="middle" fo:background-color="#FFFF99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Normale_costireali.xls" style:data-style-name="N0">
      <style:table-cell-properties fo:border-top="thin solid #000000" fo:border-bottom="2pt solid #000000" fo:border-left="none" fo:border-right="none" style:vertical-align="middle" fo:background-color="#99CCFF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e_costireali.xls" style:data-style-name="N0">
      <style:table-cell-properties fo:border-top="thin solid #000000" fo:border-bottom="2pt solid #000000" fo:border-left="none" fo:border-right="none" style:vertical-align="middle" fo:background-color="#99CCF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Normale_costireali.xls" style:data-style-name="N4">
      <style:table-cell-properties fo:border-top="thin solid #000000" fo:border-bottom="2pt solid #000000" fo:border-left="none" fo:border-right="none" style:vertical-align="middle" fo:background-color="#99CCFF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Normale_ISOGEA-1sperim.xls" style:data-style-name="N4">
      <style:table-cell-properties style:vertical-align="middle" fo:background-color="#FFFF99"/>
      <style:text-properties style:font-name="Arial Narrow" style:font-name-asian="Arial Narrow" style:font-name-complex="Arial Narrow"/>
    </style:style>
    <style:style style:name="ce79" style:family="table-cell" style:parent-style-name="Normale_costireali.xls" style:data-style-name="N4">
      <style:table-cell-properties style:vertical-align="middle" fo:background-color="#FFFF99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Normale_costireali.xls" style:data-style-name="N0">
      <style:table-cell-properties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font-family-generic="swiss"/>
    </style:style>
    <style:style style:name="ce81" style:family="table-cell" style:parent-style-name="Normale_costireali.xls" style:data-style-name="N3">
      <style:table-cell-properties style:vertical-align="middle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fo:background-color="transparent"/>
    </style:style>
    <style:style style:name="ce83" style:family="table-cell" style:parent-style-name="Valuta_32__91_0_93__Costo_32_orario2006isogea.xls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costireali.xls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fo:background-color="#FFFF99"/>
    </style:style>
    <style:style style:name="ce86" style:family="table-cell" style:parent-style-name="Normale_costireali.xls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font-family-generic="swiss"/>
    </style:style>
    <style:style style:name="ce87" style:family="table-cell" style:parent-style-name="Normale_costireali.xls" style:data-style-name="N0">
      <style:table-cell-properties style:vertical-align="middle" fo:wrap-option="wrap" fo:background-color="#FFFF99" style:repeat-content="false"/>
      <style:paragraph-properties fo:text-align="center"/>
      <style:text-properties fo:color="#DD0806" style:font-name="Arial Narrow" style:font-name-asian="Arial Narrow" style:font-name-complex="Arial Narrow" fo:font-size="12pt" style:font-size-asian="12pt" style:font-size-complex="12pt" fo:font-weight="bold" style:font-weight-asian="bold" style:font-weight-complex="bold" fo:text-shadow="1pt 1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fo:background-color="#FFFF99"/>
    </style:style>
    <style:style style:name="ce89" style:family="table-cell" style:parent-style-name="Normale_costireali.xls" style:data-style-name="N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fo:text-shadow="1pt 1pt" style:font-family-generic="swiss"/>
    </style:style>
    <style:style style:name="ce90" style:family="table-cell" style:parent-style-name="Normale_costireali.xls" style:data-style-name="N0">
      <style:table-cell-properties fo:border-top="none" fo:border-bottom="thin solid #000000" fo:border-left="none" fo:border-right="none" style:vertical-align="middle" fo:background-color="#FFFF99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fo:text-shadow="1pt 1pt" style:font-family-generic="swiss"/>
    </style:style>
    <style:style style:name="ce91" style:family="table-cell" style:parent-style-name="Normale_costireali.xls" style:data-style-name="N0">
      <style:table-cell-properties fo:border-top="none" fo:border-bottom="thin double #000000" fo:border-left="none" fo:border-right="none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fo:text-shadow="1pt 1pt" style:font-family-generic="swiss"/>
    </style:style>
    <style:style style:name="ce92" style:family="table-cell" style:parent-style-name="Normale_costireali.xls" style:data-style-name="N0">
      <style:table-cell-properties fo:border-top="none" fo:border-bottom="thin double #000000" fo:border-left="none" fo:border-right="none" style:vertical-align="middle" fo:background-color="#FFFF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fo:text-shadow="1pt 1pt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333399" draw:marker-end="a1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333399" draw:marker-end="a15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solid" draw:fill-color="#6666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6666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33339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333399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Costo_orari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Anno di riferimento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6">
            <text:p>Agenzia<text:s/></text:p>
          </table:table-cell>
          <table:table-cell table:number-columns-repeated="3" table:style-name="ce3"/>
          <table:table-cell table:style-name="ce7"/>
          <table:table-cell table:number-columns-repeated="16379"/>
        </table:table-row>
        <table:table-row table:style-name="ro1">
          <table:table-cell table:style-name="ce8"/>
          <table:table-cell table:number-columns-spanned="2" table:number-rows-spanned="1" table:style-name="ce82"/>
          <table:covered-table-cell/>
          <table:table-cell table:style-name="ce3"/>
          <table:table-cell table:style-name="ce7"/>
          <table:table-cell table:number-columns-repeated="16379"/>
        </table:table-row>
        <table:table-row table:style-name="ro3">
          <table:table-cell office:value-type="string" table:style-name="ce6">
            <text:p>Dipendente Sig./Sig.ra</text:p>
          </table:table-cell>
          <table:table-cell table:number-columns-repeated="3" table:style-name="ce3"/>
          <table:table-cell table:style-name="ce7"/>
          <table:table-cell table:number-columns-repeated="16379"/>
        </table:table-row>
        <table:table-row table:style-name="ro1">
          <table:table-cell table:style-name="ce2"/>
          <table:table-cell table:style-name="ce9"/>
          <table:table-cell table:style-name="ce10"/>
          <table:table-cell table:style-name="ce3"/>
          <table:table-cell table:style-name="ce7"/>
          <table:table-cell table:number-columns-repeated="16379"/>
        </table:table-row>
        <table:table-row table:style-name="ro4">
          <table:table-cell table:style-name="ce2"/>
          <table:table-cell office:value-type="string" table:style-name="ce11">
            <text:p>(Cognome)</text:p>
          </table:table-cell>
          <table:table-cell office:value-type="string" table:style-name="ce11">
            <text:p>(Nome)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5">
          <table:table-cell table:style-name="ce12"/>
          <table:table-cell table:number-columns-repeated="3" table:style-name="ce3"/>
          <table:table-cell table:style-name="ce7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83">
            <text:p>Descrizione</text:p>
          </table:table-cell>
          <table:covered-table-cell/>
          <table:table-cell office:value-type="string" table:number-columns-spanned="2" table:number-rows-spanned="1" table:style-name="ce84">
            <text:p>Modalità di calcolo</text:p>
          </table:table-cell>
          <table:covered-table-cell/>
          <table:table-cell table:style-name="ce7"/>
          <table:table-cell table:number-columns-repeated="16379"/>
        </table:table-row>
        <table:table-row table:style-name="ro7">
          <table:table-cell table:style-name="ce13"/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8">
          <table:table-cell office:value-type="string" table:style-name="ce16">
            <text:p>i</text:p>
          </table:table-cell>
          <table:table-cell office:value-type="string" table:style-name="ce14">
            <text:p>CCNL applicato</text:p>
          </table:table-cell>
          <table:table-cell table:number-columns-spanned="2" table:number-rows-spanned="1" table:style-name="ce85"/>
          <table:covered-table-cell/>
          <table:table-cell table:style-name="ce17"/>
          <table:table-cell table:number-columns-repeated="16379"/>
        </table:table-row>
        <table:table-row table:style-name="ro8">
          <table:table-cell office:value-type="string" table:style-name="ce16">
            <text:p>ii.a</text:p>
          </table:table-cell>
          <table:table-cell office:value-type="string" table:style-name="ce14">
            <text:p>Tipologia contrattuale</text:p>
          </table:table-cell>
          <table:table-cell table:style-name="ce18"/>
          <table:table-cell office:value-type="string" table:style-name="ce19">
            <text:p>(tempo indeterminato, a termine, apprendistato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6">
            <text:p>ii.b</text:p>
          </table:table-cell>
          <table:table-cell office:value-type="string" table:style-name="ce14">
            <text:p>Tipologia rapporto</text:p>
          </table:table-cell>
          <table:table-cell table:style-name="ce18"/>
          <table:table-cell office:value-type="string" table:style-name="ce19">
            <text:p>(full-time, part-time, ecc.)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style-name="ce16">
            <text:p>iii</text:p>
          </table:table-cell>
          <table:table-cell office:value-type="string" table:style-name="ce14">
            <text:p>Posizione INAIL</text:p>
          </table:table-cell>
          <table:table-cell table:style-name="ce18"/>
          <table:table-cell office:value-type="string" table:style-name="ce19">
            <text:p>n.</text:p>
          </table:table-cell>
          <table:table-cell table:style-name="ce20"/>
          <table:table-cell table:number-columns-repeated="16379"/>
        </table:table-row>
        <table:table-row table:style-name="ro8">
          <table:table-cell office:value-type="string" table:style-name="ce16">
            <text:p>iv</text:p>
          </table:table-cell>
          <table:table-cell office:value-type="string" table:style-name="ce14">
            <text:p>Impiegato LR 42</text:p>
          </table:table-cell>
          <table:table-cell table:style-name="ce18"/>
          <table:table-cell office:value-type="string" table:style-name="ce19">
            <text:p>Indicare SI/NO</text:p>
          </table:table-cell>
          <table:table-cell table:style-name="ce17"/>
          <table:table-cell table:number-columns-repeated="16379"/>
        </table:table-row>
        <table:table-row table:style-name="ro9">
          <table:table-cell office:value-type="string" table:style-name="ce16">
            <text:p>v</text:p>
          </table:table-cell>
          <table:table-cell office:value-type="string" table:style-name="ce14">
            <text:p>Area funzionale</text:p>
          </table:table-cell>
          <table:table-cell office:value-type="string" table:number-columns-spanned="2" table:number-rows-spanned="1" table:style-name="ce86">
            <text:p>(1=direzione; 2=progettazione/valutazione; 3=erogazione; 4=amministrazione)</text:p>
          </table:table-cell>
          <table:covered-table-cell/>
          <table:table-cell table:style-name="ce17"/>
          <table:table-cell table:number-columns-repeated="16379"/>
        </table:table-row>
        <table:table-row table:style-name="ro8">
          <table:table-cell office:value-type="string" table:style-name="ce16">
            <text:p>vi</text:p>
          </table:table-cell>
          <table:table-cell office:value-type="string" table:style-name="ce14">
            <text:p>Data assunzione</text:p>
          </table:table-cell>
          <table:table-cell table:number-columns-repeated="2" table:style-name="ce18"/>
          <table:table-cell table:style-name="ce21"/>
          <table:table-cell table:number-columns-repeated="16379"/>
        </table:table-row>
        <table:table-row table:style-name="ro8">
          <table:table-cell office:value-type="string" table:style-name="ce16">
            <text:p>vii</text:p>
          </table:table-cell>
          <table:table-cell office:value-type="string" table:style-name="ce14">
            <text:p>Livello</text:p>
          </table:table-cell>
          <table:table-cell office:value-type="string" table:style-name="ce22">
            <text:p>Art. 25 CCNL Formazione</text:p>
          </table:table-cell>
          <table:table-cell table:style-name="ce23"/>
          <table:table-cell table:style-name="ce17"/>
          <table:table-cell table:number-columns-repeated="16379" table:style-name="ce3"/>
        </table:table-row>
        <table:table-row table:style-name="ro8">
          <table:table-cell table:number-columns-repeated="2" table:style-name="ce3"/>
          <table:table-cell office:value-type="string" table:style-name="ce24">
            <text:p>(indicare Art. e CCNL di riferimento)</text:p>
          </table:table-cell>
          <table:table-cell table:number-columns-repeated="16381" table:style-name="ce3"/>
        </table:table-row>
        <table:table-row table:style-name="ro8">
          <table:table-cell table:style-name="ce13"/>
          <table:table-cell office:value-type="string" office:string-value="ATTENZIONE ! ! !   Riempire tutti i campi di questa sezione" table:formula="of:=IF(OR([.E211]&gt;0;[.D211]&gt;0);&quot;ATTENZIONE ! ! !   Riempire tutti i campi di questa sezione&quot;;&quot;&quot;)" table:number-columns-spanned="2" table:number-rows-spanned="1" table:style-name="ce87">
            <text:p>ATTENZIONE ! ! ! <text:s text:c="2"/>Riempire tutti i campi di questa sezione</text:p>
          </table:table-cell>
          <table:covered-table-cell/>
          <table:table-cell table:style-name="ce3"/>
          <table:table-cell table:style-name="ce7"/>
          <table:table-cell table:number-columns-repeated="16379" table:style-name="ce3"/>
        </table:table-row>
        <table:table-row table:style-name="ro8">
          <table:table-cell office:value-type="string" table:style-name="ce13">
            <text:p>A.1</text:p>
          </table:table-cell>
          <table:table-cell office:value-type="string" table:style-name="ce14">
            <text:p>Retribuzione base</text:p>
            <draw:custom-shape svg:x="1.89583in" svg:y="0.05208in" svg:width="0.17708in" svg:height="1.67708in" draw:z-index="3" draw:id="id2" draw:style-name="a8" draw:name="AutoShap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78922"/>
                <draw:equation draw:name="f13" draw:formula="44116"/>
                <draw:equation draw:name="f14" draw:formula="2700000 + ?f1"/>
                <draw:equation draw:name="f15" draw:formula="?f14 - ?f1"/>
                <draw:equation draw:name="f16" draw:formula="?f7 / 21600"/>
                <draw:equation draw:name="f17" draw:formula="?f6 / 21600"/>
                <draw:equation draw:name="f18" draw:formula="21600 * ?f7"/>
                <draw:equation draw:name="f19" draw:formula="21600 * ?f6"/>
                <draw:equation draw:name="f20" draw:formula="min(?f17, ?f16)"/>
                <draw:equation draw:name="f21" draw:formula="?f18 / ?f8"/>
                <draw:equation draw:name="f22" draw:formula="?f19 / ?f8"/>
                <draw:equation draw:name="f23" draw:formula="?f22 - ?f10"/>
                <draw:equation draw:name="f24" draw:formula="?f21 - ?f10"/>
                <draw:equation draw:name="f25" draw:formula="?f24 / 2"/>
                <draw:equation draw:name="f26" draw:formula="min(?f24, ?f23)"/>
                <draw:equation draw:name="f27" draw:formula="?f23 * ?f13"/>
                <draw:equation draw:name="f28" draw:formula="?f10 + ?f25"/>
                <draw:equation draw:name="f29" draw:formula="?f26 * ?f12"/>
                <draw:equation draw:name="f30" draw:formula="?f27 / 100000"/>
                <draw:equation draw:name="f31" draw:formula="?f25 * ?f20"/>
                <draw:equation draw:name="f32" draw:formula="?f29 / 100000"/>
                <draw:equation draw:name="f33" draw:formula="?f30 + ?f32"/>
                <draw:equation draw:name="f34" draw:formula="?f32 * ?f20"/>
                <draw:equation draw:name="f35" draw:formula="?f15 + ?f1"/>
                <draw:equation draw:name="f36" draw:formula="?f35 * ?f9 / ?f0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5"/>
                <draw:equation draw:name="f45" draw:formula="?f43 * ?f32"/>
                <draw:equation draw:name="f46" draw:formula="?f21 - ?f44"/>
                <draw:equation draw:name="f47" draw:formula="?f32 - ?f45"/>
                <draw:equation draw:name="f48" draw:formula="?f22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34"/>
                <draw:equation draw:name="f64" draw:formula="sqrt(?f60 * ?f60 + ?f63 * ?f63 + 0 * 0)"/>
                <draw:equation draw:name="f65" draw:formula="?f31 * ?f34 / ?f64"/>
                <draw:equation draw:name="f66" draw:formula="?f62 * ?f65"/>
                <draw:equation draw:name="f67" draw:formula="?f21 - ?f66"/>
                <draw:equation draw:name="f68" draw:formula="?f59 * ?f65"/>
                <draw:equation draw:name="f69" draw:formula="?f22 - ?f68"/>
                <draw:equation draw:name="f70" draw:formula="?f67 - ?f31"/>
                <draw:equation draw:name="f71" draw:formula="?f69 - ?f34"/>
                <draw:equation draw:name="f72" draw:formula="?f67 + ?f31"/>
                <draw:equation draw:name="f73" draw:formula="?f69 + ?f34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34"/>
                <draw:equation draw:name="f83" draw:formula="sqrt(?f79 * ?f79 + ?f82 * ?f82 + 0 * 0)"/>
                <draw:equation draw:name="f84" draw:formula="?f31 * ?f34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1, ?f70)"/>
                <draw:equation draw:name="f90" draw:formula="if(?f53, ?f22, ?f71)"/>
                <draw:equation draw:name="f91" draw:formula="if(?f53, ?f21, ?f72)"/>
                <draw:equation draw:name="f92" draw:formula="if(?f53, ?f22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34"/>
                <draw:equation draw:name="f111" draw:formula="sqrt(?f107 * ?f107 + ?f110 * ?f110 + 0 * 0)"/>
                <draw:equation draw:name="f112" draw:formula="?f31 * ?f34 / ?f111"/>
                <draw:equation draw:name="f113" draw:formula="?f109 * ?f112"/>
                <draw:equation draw:name="f114" draw:formula="?f28 - ?f113"/>
                <draw:equation draw:name="f115" draw:formula="?f106 * ?f112"/>
                <draw:equation draw:name="f116" draw:formula="?f33 - ?f115"/>
                <draw:equation draw:name="f117" draw:formula="?f114 - ?f31"/>
                <draw:equation draw:name="f118" draw:formula="?f116 - ?f34"/>
                <draw:equation draw:name="f119" draw:formula="?f114 + ?f31"/>
                <draw:equation draw:name="f120" draw:formula="?f116 + ?f34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34"/>
                <draw:equation draw:name="f130" draw:formula="sqrt(?f126 * ?f126 + ?f129 * ?f129 + 0 * 0)"/>
                <draw:equation draw:name="f131" draw:formula="?f31 * ?f34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8, ?f117)"/>
                <draw:equation draw:name="f137" draw:formula="if(?f100, ?f33, ?f118)"/>
                <draw:equation draw:name="f138" draw:formula="if(?f100, ?f28, ?f119)"/>
                <draw:equation draw:name="f139" draw:formula="if(?f100, ?f33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34"/>
                <draw:equation draw:name="f149" draw:formula="?f145 + ?f31"/>
                <draw:equation draw:name="f150" draw:formula="?f146 + ?f34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34"/>
                <draw:equation draw:name="f160" draw:formula="sqrt(?f156 * ?f156 + ?f159 * ?f159 + 0 * 0)"/>
                <draw:equation draw:name="f161" draw:formula="?f31 * ?f34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34"/>
                <draw:equation draw:name="f184" draw:formula="sqrt(?f180 * ?f180 + ?f183 * ?f183 + 0 * 0)"/>
                <draw:equation draw:name="f185" draw:formula="?f31 * ?f34 / ?f184"/>
                <draw:equation draw:name="f186" draw:formula="?f182 * ?f185"/>
                <draw:equation draw:name="f187" draw:formula="?f28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34"/>
                <draw:equation draw:name="f192" draw:formula="?f187 + ?f31"/>
                <draw:equation draw:name="f193" draw:formula="?f189 + ?f34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34"/>
                <draw:equation draw:name="f203" draw:formula="sqrt(?f199 * ?f199 + ?f202 * ?f202 + 0 * 0)"/>
                <draw:equation draw:name="f204" draw:formula="?f31 * ?f34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8, ?f190)"/>
                <draw:equation draw:name="f210" draw:formula="if(?f53, ?f32, ?f191)"/>
                <draw:equation draw:name="f211" draw:formula="if(?f53, ?f28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table-cell>
          <table:table-cell table:number-columns-spanned="2" table:number-rows-spanned="1" table:style-name="ce85"/>
          <table:covered-table-cell>
            <draw:custom-shape svg:x="0.19792in" svg:y="0.04167in" svg:width="0.21875in" svg:height="1.64583in" draw:z-index="2" draw:id="id1" draw:style-name="a5" draw:name="Auto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0 - 5400000"/>
                <draw:equation draw:name="f12" draw:formula="62698"/>
                <draw:equation draw:name="f13" draw:formula="44778"/>
                <draw:equation draw:name="f14" draw:formula="2700000 + ?f1"/>
                <draw:equation draw:name="f15" draw:formula="?f14 - ?f1"/>
                <draw:equation draw:name="f16" draw:formula="?f7 / 21600"/>
                <draw:equation draw:name="f17" draw:formula="?f6 / 21600"/>
                <draw:equation draw:name="f18" draw:formula="21600 * ?f7"/>
                <draw:equation draw:name="f19" draw:formula="21600 * ?f6"/>
                <draw:equation draw:name="f20" draw:formula="min(?f17, ?f16)"/>
                <draw:equation draw:name="f21" draw:formula="?f18 / ?f8"/>
                <draw:equation draw:name="f22" draw:formula="?f19 / ?f8"/>
                <draw:equation draw:name="f23" draw:formula="?f22 - ?f10"/>
                <draw:equation draw:name="f24" draw:formula="?f21 - ?f10"/>
                <draw:equation draw:name="f25" draw:formula="?f24 / 2"/>
                <draw:equation draw:name="f26" draw:formula="min(?f24, ?f23)"/>
                <draw:equation draw:name="f27" draw:formula="?f23 * ?f13"/>
                <draw:equation draw:name="f28" draw:formula="?f10 + ?f25"/>
                <draw:equation draw:name="f29" draw:formula="?f26 * ?f12"/>
                <draw:equation draw:name="f30" draw:formula="?f27 / 100000"/>
                <draw:equation draw:name="f31" draw:formula="?f25 * ?f20"/>
                <draw:equation draw:name="f32" draw:formula="?f29 / 100000"/>
                <draw:equation draw:name="f33" draw:formula="?f30 + ?f32"/>
                <draw:equation draw:name="f34" draw:formula="?f32 * ?f20"/>
                <draw:equation draw:name="f35" draw:formula="?f15 + ?f1"/>
                <draw:equation draw:name="f36" draw:formula="?f35 * ?f9 / ?f0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5"/>
                <draw:equation draw:name="f45" draw:formula="?f43 * ?f32"/>
                <draw:equation draw:name="f46" draw:formula="?f21 - ?f44"/>
                <draw:equation draw:name="f47" draw:formula="?f32 - ?f45"/>
                <draw:equation draw:name="f48" draw:formula="?f22 + ?f45"/>
                <draw:equation draw:name="f49" draw:formula="?f48 - ?f32"/>
                <draw:equation draw:name="f50" draw:formula="21550000 - ?f1"/>
                <draw:equation draw:name="f51" draw:formula="if(?f50, ?f1, 21550000)"/>
                <draw:equation draw:name="f52" draw:formula="-21550000 - ?f51"/>
                <draw:equation draw:name="f53" draw:formula="if(?f52, -21550000, ?f51)"/>
                <draw:equation draw:name="f54" draw:formula="?f1 + ?f53"/>
                <draw:equation draw:name="f55" draw:formula="?f1 + ?f1"/>
                <draw:equation draw:name="f56" draw:formula="?f55 * ?f9 / ?f0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31"/>
                <draw:equation draw:name="f61" draw:formula="sin(?f57)"/>
                <draw:equation draw:name="f62" draw:formula="0 - ?f61"/>
                <draw:equation draw:name="f63" draw:formula="?f62 * ?f34"/>
                <draw:equation draw:name="f64" draw:formula="sqrt(?f60 * ?f60 + ?f63 * ?f63 + 0 * 0)"/>
                <draw:equation draw:name="f65" draw:formula="?f31 * ?f34 / ?f64"/>
                <draw:equation draw:name="f66" draw:formula="?f62 * ?f65"/>
                <draw:equation draw:name="f67" draw:formula="?f21 - ?f66"/>
                <draw:equation draw:name="f68" draw:formula="?f59 * ?f65"/>
                <draw:equation draw:name="f69" draw:formula="?f22 - ?f68"/>
                <draw:equation draw:name="f70" draw:formula="?f67 - ?f31"/>
                <draw:equation draw:name="f71" draw:formula="?f69 - ?f34"/>
                <draw:equation draw:name="f72" draw:formula="?f67 + ?f31"/>
                <draw:equation draw:name="f73" draw:formula="?f69 + ?f34"/>
                <draw:equation draw:name="f74" draw:formula="?f54 + ?f1"/>
                <draw:equation draw:name="f75" draw:formula="?f74 * ?f9 / ?f0"/>
                <draw:equation draw:name="f76" draw:formula="0 - ?f75"/>
                <draw:equation draw:name="f77" draw:formula="cos(?f76)"/>
                <draw:equation draw:name="f78" draw:formula="0 - ?f77"/>
                <draw:equation draw:name="f79" draw:formula="?f78 * ?f31"/>
                <draw:equation draw:name="f80" draw:formula="sin(?f76)"/>
                <draw:equation draw:name="f81" draw:formula="0 - ?f80"/>
                <draw:equation draw:name="f82" draw:formula="?f81 * ?f34"/>
                <draw:equation draw:name="f83" draw:formula="sqrt(?f79 * ?f79 + ?f82 * ?f82 + 0 * 0)"/>
                <draw:equation draw:name="f84" draw:formula="?f31 * ?f34 / ?f83"/>
                <draw:equation draw:name="f85" draw:formula="?f81 * ?f84"/>
                <draw:equation draw:name="f86" draw:formula="?f67 + ?f85"/>
                <draw:equation draw:name="f87" draw:formula="?f78 * ?f84"/>
                <draw:equation draw:name="f88" draw:formula="?f69 + ?f87"/>
                <draw:equation draw:name="f89" draw:formula="if(?f53, ?f21, ?f70)"/>
                <draw:equation draw:name="f90" draw:formula="if(?f53, ?f22, ?f71)"/>
                <draw:equation draw:name="f91" draw:formula="if(?f53, ?f21, ?f72)"/>
                <draw:equation draw:name="f92" draw:formula="if(?f53, ?f22, ?f73)"/>
                <draw:equation draw:name="f93" draw:formula="if(?f53, ?f70, ?f86)"/>
                <draw:equation draw:name="f94" draw:formula="if(?f53, ?f71, ?f88)"/>
                <draw:equation draw:name="f95" draw:formula="if(?f53, ?f72, ?f86)"/>
                <draw:equation draw:name="f96" draw:formula="if(?f53, ?f73, ?f88)"/>
                <draw:equation draw:name="f97" draw:formula="21550000 - ?f11"/>
                <draw:equation draw:name="f98" draw:formula="if(?f97, ?f11, 21550000)"/>
                <draw:equation draw:name="f99" draw:formula="-21550000 - ?f98"/>
                <draw:equation draw:name="f100" draw:formula="if(?f99, -21550000, ?f98)"/>
                <draw:equation draw:name="f101" draw:formula="?f10 + ?f100"/>
                <draw:equation draw:name="f102" draw:formula="?f10 + ?f1"/>
                <draw:equation draw:name="f103" draw:formula="?f102 * ?f9 / ?f0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31"/>
                <draw:equation draw:name="f108" draw:formula="sin(?f104)"/>
                <draw:equation draw:name="f109" draw:formula="0 - ?f108"/>
                <draw:equation draw:name="f110" draw:formula="?f109 * ?f34"/>
                <draw:equation draw:name="f111" draw:formula="sqrt(?f107 * ?f107 + ?f110 * ?f110 + 0 * 0)"/>
                <draw:equation draw:name="f112" draw:formula="?f31 * ?f34 / ?f111"/>
                <draw:equation draw:name="f113" draw:formula="?f109 * ?f112"/>
                <draw:equation draw:name="f114" draw:formula="?f28 - ?f113"/>
                <draw:equation draw:name="f115" draw:formula="?f106 * ?f112"/>
                <draw:equation draw:name="f116" draw:formula="?f33 - ?f115"/>
                <draw:equation draw:name="f117" draw:formula="?f114 - ?f31"/>
                <draw:equation draw:name="f118" draw:formula="?f116 - ?f34"/>
                <draw:equation draw:name="f119" draw:formula="?f114 + ?f31"/>
                <draw:equation draw:name="f120" draw:formula="?f116 + ?f34"/>
                <draw:equation draw:name="f121" draw:formula="?f101 + ?f1"/>
                <draw:equation draw:name="f122" draw:formula="?f121 * ?f9 / ?f0"/>
                <draw:equation draw:name="f123" draw:formula="0 - ?f122"/>
                <draw:equation draw:name="f124" draw:formula="cos(?f123)"/>
                <draw:equation draw:name="f125" draw:formula="0 - ?f124"/>
                <draw:equation draw:name="f126" draw:formula="?f125 * ?f31"/>
                <draw:equation draw:name="f127" draw:formula="sin(?f123)"/>
                <draw:equation draw:name="f128" draw:formula="0 - ?f127"/>
                <draw:equation draw:name="f129" draw:formula="?f128 * ?f34"/>
                <draw:equation draw:name="f130" draw:formula="sqrt(?f126 * ?f126 + ?f129 * ?f129 + 0 * 0)"/>
                <draw:equation draw:name="f131" draw:formula="?f31 * ?f34 / ?f130"/>
                <draw:equation draw:name="f132" draw:formula="?f128 * ?f131"/>
                <draw:equation draw:name="f133" draw:formula="?f114 + ?f132"/>
                <draw:equation draw:name="f134" draw:formula="?f125 * ?f131"/>
                <draw:equation draw:name="f135" draw:formula="?f116 + ?f134"/>
                <draw:equation draw:name="f136" draw:formula="if(?f100, ?f28, ?f117)"/>
                <draw:equation draw:name="f137" draw:formula="if(?f100, ?f33, ?f118)"/>
                <draw:equation draw:name="f138" draw:formula="if(?f100, ?f28, ?f119)"/>
                <draw:equation draw:name="f139" draw:formula="if(?f100, ?f33, ?f120)"/>
                <draw:equation draw:name="f140" draw:formula="if(?f100, ?f117, ?f133)"/>
                <draw:equation draw:name="f141" draw:formula="if(?f100, ?f118, ?f135)"/>
                <draw:equation draw:name="f142" draw:formula="if(?f100, ?f119, ?f133)"/>
                <draw:equation draw:name="f143" draw:formula="if(?f100, ?f120, ?f135)"/>
                <draw:equation draw:name="f144" draw:formula="?f1 + ?f100"/>
                <draw:equation draw:name="f145" draw:formula="?f133 - ?f66"/>
                <draw:equation draw:name="f146" draw:formula="?f135 - ?f68"/>
                <draw:equation draw:name="f147" draw:formula="?f145 - ?f31"/>
                <draw:equation draw:name="f148" draw:formula="?f146 - ?f34"/>
                <draw:equation draw:name="f149" draw:formula="?f145 + ?f31"/>
                <draw:equation draw:name="f150" draw:formula="?f146 + ?f34"/>
                <draw:equation draw:name="f151" draw:formula="?f144 + ?f1"/>
                <draw:equation draw:name="f152" draw:formula="?f151 * ?f9 / ?f0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31"/>
                <draw:equation draw:name="f157" draw:formula="sin(?f153)"/>
                <draw:equation draw:name="f158" draw:formula="0 - ?f157"/>
                <draw:equation draw:name="f159" draw:formula="?f158 * ?f34"/>
                <draw:equation draw:name="f160" draw:formula="sqrt(?f156 * ?f156 + ?f159 * ?f159 + 0 * 0)"/>
                <draw:equation draw:name="f161" draw:formula="?f31 * ?f34 / ?f160"/>
                <draw:equation draw:name="f162" draw:formula="?f158 * ?f161"/>
                <draw:equation draw:name="f163" draw:formula="?f145 + ?f162"/>
                <draw:equation draw:name="f164" draw:formula="?f155 * ?f161"/>
                <draw:equation draw:name="f165" draw:formula="?f146 + ?f164"/>
                <draw:equation draw:name="f166" draw:formula="if(?f100, ?f133, ?f147)"/>
                <draw:equation draw:name="f167" draw:formula="if(?f100, ?f135, ?f148)"/>
                <draw:equation draw:name="f168" draw:formula="if(?f100, ?f133, ?f149)"/>
                <draw:equation draw:name="f169" draw:formula="if(?f100, ?f135, ?f150)"/>
                <draw:equation draw:name="f170" draw:formula="if(?f100, ?f147, ?f163)"/>
                <draw:equation draw:name="f171" draw:formula="if(?f100, ?f148, ?f165)"/>
                <draw:equation draw:name="f172" draw:formula="if(?f100, ?f149, ?f163)"/>
                <draw:equation draw:name="f173" draw:formula="if(?f100, ?f150, ?f165)"/>
                <draw:equation draw:name="f174" draw:formula="?f0 + ?f53"/>
                <draw:equation draw:name="f175" draw:formula="?f0 + ?f1"/>
                <draw:equation draw:name="f176" draw:formula="?f175 * ?f9 / ?f0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31"/>
                <draw:equation draw:name="f181" draw:formula="sin(?f177)"/>
                <draw:equation draw:name="f182" draw:formula="0 - ?f181"/>
                <draw:equation draw:name="f183" draw:formula="?f182 * ?f34"/>
                <draw:equation draw:name="f184" draw:formula="sqrt(?f180 * ?f180 + ?f183 * ?f183 + 0 * 0)"/>
                <draw:equation draw:name="f185" draw:formula="?f31 * ?f34 / ?f184"/>
                <draw:equation draw:name="f186" draw:formula="?f182 * ?f185"/>
                <draw:equation draw:name="f187" draw:formula="?f28 - ?f186"/>
                <draw:equation draw:name="f188" draw:formula="?f179 * ?f185"/>
                <draw:equation draw:name="f189" draw:formula="?f32 - ?f188"/>
                <draw:equation draw:name="f190" draw:formula="?f187 - ?f31"/>
                <draw:equation draw:name="f191" draw:formula="?f189 - ?f34"/>
                <draw:equation draw:name="f192" draw:formula="?f187 + ?f31"/>
                <draw:equation draw:name="f193" draw:formula="?f189 + ?f34"/>
                <draw:equation draw:name="f194" draw:formula="?f174 + ?f1"/>
                <draw:equation draw:name="f195" draw:formula="?f194 * ?f9 / ?f0"/>
                <draw:equation draw:name="f196" draw:formula="0 - ?f195"/>
                <draw:equation draw:name="f197" draw:formula="cos(?f196)"/>
                <draw:equation draw:name="f198" draw:formula="0 - ?f197"/>
                <draw:equation draw:name="f199" draw:formula="?f198 * ?f31"/>
                <draw:equation draw:name="f200" draw:formula="sin(?f196)"/>
                <draw:equation draw:name="f201" draw:formula="0 - ?f200"/>
                <draw:equation draw:name="f202" draw:formula="?f201 * ?f34"/>
                <draw:equation draw:name="f203" draw:formula="sqrt(?f199 * ?f199 + ?f202 * ?f202 + 0 * 0)"/>
                <draw:equation draw:name="f204" draw:formula="?f31 * ?f34 / ?f203"/>
                <draw:equation draw:name="f205" draw:formula="?f201 * ?f204"/>
                <draw:equation draw:name="f206" draw:formula="?f187 + ?f205"/>
                <draw:equation draw:name="f207" draw:formula="?f198 * ?f204"/>
                <draw:equation draw:name="f208" draw:formula="?f189 + ?f207"/>
                <draw:equation draw:name="f209" draw:formula="if(?f53, ?f28, ?f190)"/>
                <draw:equation draw:name="f210" draw:formula="if(?f53, ?f32, ?f191)"/>
                <draw:equation draw:name="f211" draw:formula="if(?f53, ?f28, ?f192)"/>
                <draw:equation draw:name="f212" draw:formula="if(?f53, ?f32, ?f193)"/>
                <draw:equation draw:name="f213" draw:formula="if(?f53, ?f190, ?f206)"/>
                <draw:equation draw:name="f214" draw:formula="if(?f53, ?f191, ?f208)"/>
                <draw:equation draw:name="f215" draw:formula="if(?f53, ?f192, ?f206)"/>
                <draw:equation draw:name="f216" draw:formula="if(?f53, ?f193, ?f208)"/>
              </draw:enhanced-geometry>
            </draw:custom-shape>
          </table:covered-table-cell>
          <table:table-cell office:value-type="float" office:value="0" table:style-name="ce25">
            <text:p>0,00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3">
            <text:p>A.2</text:p>
          </table:table-cell>
          <table:table-cell office:value-type="string" table:style-name="ce26">
            <text:p>Contingenza</text:p>
          </table:table-cell>
          <table:table-cell table:number-columns-spanned="2" table:number-rows-spanned="1" table:style-name="ce85"/>
          <table:covered-table-cell/>
          <table:table-cell office:value-type="float" office:value="0" table:style-name="ce25">
            <text:p>0,00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3">
            <text:p>A.3</text:p>
          </table:table-cell>
          <table:table-cell office:value-type="string" table:style-name="ce26">
            <text:p>Scatti di anzianità</text:p>
          </table:table-cell>
          <table:table-cell table:style-name="ce3"/>
          <table:table-cell table:style-name="ce27"/>
          <table:table-cell office:value-type="float" office:value="0" table:style-name="ce25">
            <text:p>0,00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3">
            <text:p>A.4</text:p>
          </table:table-cell>
          <table:table-cell office:value-type="string" table:style-name="ce14">
            <text:p>Elemento di maggiorazione</text:p>
            <draw:custom-shape svg:x="2.0625in" svg:y="0.13542in" svg:width="0.66667in" svg:height="0in" draw:z-index="4" draw:id="id3" draw:style-name="a12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28">
            <text:p>Per le voci non presenti riportare 0,00</text:p>
            <draw:custom-shape svg:x="2.0625in" svg:y="0.125in" svg:width="0.39583in" svg:height="0in" draw:z-index="5" draw:id="id4" draw:style-name="a16" draw:name="Line 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/>
          <table:table-cell office:value-type="float" office:value="0" table:style-name="ce25">
            <text:p>0,00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3">
            <text:p>A.5</text:p>
          </table:table-cell>
          <table:table-cell office:value-type="string" table:style-name="ce14">
            <text:p>Elemento aggiuntivo</text:p>
          </table:table-cell>
          <table:table-cell table:number-columns-spanned="2" table:number-rows-spanned="1" table:style-name="ce85"/>
          <table:covered-table-cell/>
          <table:table-cell office:value-type="float" office:value="0" table:style-name="ce25">
            <text:p>0,00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3">
            <text:p>A.6</text:p>
          </table:table-cell>
          <table:table-cell office:value-type="string" table:style-name="ce14">
            <text:p>Superminimo</text:p>
          </table:table-cell>
          <table:table-cell table:number-columns-spanned="2" table:number-rows-spanned="1" table:style-name="ce85"/>
          <table:covered-table-cell/>
          <table:table-cell office:value-type="float" office:value="0" table:style-name="ce29">
            <text:p>0,00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3">
            <text:p>A.7</text:p>
          </table:table-cell>
          <table:table-cell office:value-type="string" table:style-name="ce14">
            <text:p>Indennità di mensa</text:p>
          </table:table-cell>
          <table:table-cell table:number-columns-repeated="2" table:style-name="ce23"/>
          <table:table-cell office:value-type="float" office:value="0" table:style-name="ce29">
            <text:p>0,00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3">
            <text:p>A.8</text:p>
          </table:table-cell>
          <table:table-cell office:value-type="string" table:style-name="ce14">
            <text:p>Indennità varie</text:p>
          </table:table-cell>
          <table:table-cell table:number-columns-repeated="2" table:style-name="ce23"/>
          <table:table-cell office:value-type="float" office:value="0" table:style-name="ce29">
            <text:p>0,00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30">
            <text:p>A</text:p>
          </table:table-cell>
          <table:table-cell office:value-type="string" table:style-name="ce31">
            <text:p>Totale retribuzione MENSILE</text:p>
          </table:table-cell>
          <table:table-cell table:number-columns-spanned="2" table:number-rows-spanned="1" table:style-name="ce88"/>
          <table:covered-table-cell/>
          <table:table-cell office:value-type="string" office:string-value="ATTENZIONE" table:formula="of:=IF(OR([.E211]&gt;0;[.E212]&gt;0);&quot;ATTENZIONE&quot;;SUM([.E20:.E27]))" table:style-name="ce32">
            <text:p>ATTENZIONE</text:p>
          </table:table-cell>
          <table:table-cell table:style-name="ce33"/>
          <table:table-cell table:number-columns-repeated="16378" table:style-name="ce34"/>
        </table:table-row>
        <table:table-row table:style-name="ro8">
          <table:table-cell table:style-name="ce30"/>
          <table:table-cell office:value-type="string" office:string-value="" table:formula="of:=IF([.E212]&gt;0;&quot;ATTENZIONE ! ! !   Riempire tutti i campi di questa sezione&quot;;&quot;&quot;)" table:number-columns-spanned="3" table:number-rows-spanned="1" table:style-name="ce87"/>
          <table:covered-table-cell table:number-columns-repeated="2"/>
          <table:table-cell table:style-name="ce34"/>
          <table:table-cell table:style-name="ce33"/>
          <table:table-cell table:number-columns-repeated="16378" table:style-name="ce34"/>
        </table:table-row>
        <table:table-row table:style-name="ro8">
          <table:table-cell office:value-type="string" table:style-name="ce30">
            <text:p>B</text:p>
          </table:table-cell>
          <table:table-cell office:value-type="string" table:style-name="ce31">
            <text:p>Mensilità retribuite</text:p>
          </table:table-cell>
          <table:table-cell office:value-type="string" table:style-name="ce35">
            <text:p>Art. 26 CCNL Formazione</text:p>
          </table:table-cell>
          <table:table-cell table:style-name="ce13"/>
          <table:table-cell office:value-type="float" office:value="13" table:style-name="ce36">
            <text:p>13</text:p>
          </table:table-cell>
          <table:table-cell table:style-name="ce33"/>
          <table:table-cell table:number-columns-repeated="16378" table:style-name="ce34"/>
        </table:table-row>
        <table:table-row table:style-name="ro8">
          <table:table-cell table:style-name="ce13"/>
          <table:table-cell table:style-name="ce26"/>
          <table:table-cell office:value-type="string" table:style-name="ce24">
            <text:p>(indicare Art. e CCNL di riferimento)</text:p>
          </table:table-cell>
          <table:table-cell table:style-name="ce37">
            <draw:custom-shape svg:x="0.02083in" svg:y="0.04167in" svg:width="0.57292in" svg:height="0.11458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20 L ?f24 ?f7 ?f24 ?f25 ?f27 ?f25 ?f27 ?f7 ?f12 ?f20 ?f27 ?f13 ?f27 ?f26 ?f24 ?f26 ?f24 ?f13 Z N" draw:text-areas="?f30 ?f25 ?f31 ?f26" draw:glue-points="?f27 ?f7 ?f21 ?f25 ?f24 ?f7 ?f24 ?f13 ?f21 ?f26 ?f27 ?f13" draw:glue-point-leaving-directions="-360, -360, -360, -180, -180, -18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10000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min(?f15, ?f14)"/>
                <draw:equation draw:name="f19" draw:formula="?f14 * ?f8"/>
                <draw:equation draw:name="f20" draw:formula="?f7 + ?f16"/>
                <draw:equation draw:name="f21" draw:formula="?f7 + ?f17"/>
                <draw:equation draw:name="f22" draw:formula="?f18 * ?f9"/>
                <draw:equation draw:name="f23" draw:formula="?f19 / 200000"/>
                <draw:equation draw:name="f24" draw:formula="?f22 / 100000"/>
                <draw:equation draw:name="f25" draw:formula="?f20 - ?f23"/>
                <draw:equation draw:name="f26" draw:formula="?f20 + ?f23"/>
                <draw:equation draw:name="f27" draw:formula="?f12 - ?f24"/>
                <draw:equation draw:name="f28" draw:formula="?f25 * ?f24"/>
                <draw:equation draw:name="f29" draw:formula="?f28 / ?f16"/>
                <draw:equation draw:name="f30" draw:formula="?f24 - ?f29"/>
                <draw:equation draw:name="f31" draw:formula="?f27 + ?f29"/>
              </draw:enhanced-geometry>
            </draw:custom-shape>
          </table:table-cell>
          <table:table-cell office:value-type="string" table:style-name="ce11">
            <text:p>(n. mesi)</text:p>
          </table:table-cell>
          <table:table-cell table:style-name="ce33"/>
          <table:table-cell table:style-name="ce34"/>
          <table:table-cell table:number-columns-repeated="16377"/>
        </table:table-row>
        <table:table-row table:style-name="ro10">
          <table:table-cell table:style-name="ce2"/>
          <table:table-cell office:value-type="string" office:string-value="" table:formula="of:=IF(OR([.D213]&gt;0;[.E213]&gt;0);&quot;ATTENZIONE ! ! !   Riempire tutti i campi di questa sezione&quot;;&quot;&quot;)" table:number-columns-spanned="2" table:number-rows-spanned="1" table:style-name="ce89"/>
          <table:covered-table-cell/>
          <table:table-cell table:style-name="ce3"/>
          <table:table-cell table:style-name="ce7"/>
          <table:table-cell table:style-name="ce3"/>
          <table:table-cell table:style-name="ce34"/>
          <table:table-cell table:number-columns-repeated="16377"/>
        </table:table-row>
        <table:table-row table:style-name="ro8">
          <table:table-cell office:value-type="string" table:style-name="ce38">
            <text:p>C=AxB</text:p>
          </table:table-cell>
          <table:table-cell office:value-type="string" table:style-name="ce39">
            <text:p>Retribuzione annua</text:p>
          </table:table-cell>
          <table:table-cell table:number-columns-repeated="2" table:style-name="ce40"/>
          <table:table-cell office:value-type="float" office:value="0" table:formula="of:=IF(OR([.D213]&gt;0;[.E213]&gt;0);&quot;ATTENZIONE&quot;;[.E28]*[.E30])" table:style-name="ce41">
            <text:p>#VALORE!</text:p>
          </table:table-cell>
          <table:table-cell table:style-name="ce3"/>
          <table:table-cell table:number-columns-repeated="16378" table:style-name="ce34"/>
        </table:table-row>
        <table:table-row table:style-name="ro5">
          <table:table-cell table:style-name="ce13"/>
          <table:table-cell table:number-columns-repeated="3" table:style-name="ce26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13">
            <text:p>D.1</text:p>
          </table:table-cell>
          <table:table-cell office:value-type="string" table:style-name="ce26">
            <text:p>INPS carico Azienda</text:p>
          </table:table-cell>
          <table:table-cell office:value-type="string" table:style-name="ce43">
            <text:p>Retribuzione annua x</text:p>
          </table:table-cell>
          <table:table-cell office:value-type="percentage" office:value="0.2898" table:style-name="ce44">
            <text:p>28,98%</text:p>
          </table:table-cell>
          <table:table-cell office:value-type="float" office:value="0" table:formula="of:=[.E33]*[.$D$35]" table:style-name="ce42">
            <text:p>#VALORE!</text:p>
          </table:table-cell>
          <table:table-cell table:number-columns-repeated="16379" table:style-name="ce3"/>
        </table:table-row>
        <table:table-row table:style-name="ro8">
          <table:table-cell office:value-type="string" table:style-name="ce13">
            <text:p>D.2</text:p>
          </table:table-cell>
          <table:table-cell office:value-type="string" table:style-name="ce26">
            <text:p>INAIL <text:s/>carico Azienda</text:p>
          </table:table-cell>
          <table:table-cell office:value-type="string" table:style-name="ce43">
            <text:p>Retribuzione annua x</text:p>
          </table:table-cell>
          <table:table-cell office:value-type="percentage" office:value="5.0000000000000001E-3" table:style-name="ce44">
            <text:p>0,50%</text:p>
          </table:table-cell>
          <table:table-cell office:value-type="float" office:value="0" table:formula="of:=[.E33]*[.$D$36]" table:style-name="ce42">
            <text:p>#VALORE!</text:p>
          </table:table-cell>
          <table:table-cell table:number-columns-repeated="16379" table:style-name="ce3"/>
        </table:table-row>
        <table:table-row table:style-name="ro5">
          <table:table-cell table:style-name="ce13"/>
          <table:table-cell office:value-type="string" office:string-value="" table:formula="of:=IF([.C214]&gt;0;&quot;ATTENZIONE ! ! !   Riempire tutti i campi di questa sezione&quot;;&quot;&quot;)" table:number-columns-spanned="2" table:number-rows-spanned="1" table:style-name="ce90"/>
          <table:covered-table-cell/>
          <table:table-cell table:style-name="ce3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38">
            <text:p>D</text:p>
          </table:table-cell>
          <table:table-cell office:value-type="string" table:style-name="ce39">
            <text:p>TOTALE ONERI CONTRIBUTIVI</text:p>
          </table:table-cell>
          <table:table-cell table:number-columns-repeated="2" table:style-name="ce40"/>
          <table:table-cell office:value-type="float" office:value="0" table:formula="of:=IF([.C214]&gt;0;&quot;ATTENZIONE&quot;;SUM([.E35:.E36]))" table:style-name="ce41">
            <text:p>#VALORE!</text:p>
          </table:table-cell>
          <table:table-cell table:number-columns-repeated="16379" table:style-name="ce3"/>
        </table:table-row>
        <table:table-row table:style-name="ro10">
          <table:table-cell table:style-name="ce13"/>
          <table:table-cell table:number-columns-repeated="3" table:style-name="ce26"/>
          <table:table-cell table:style-name="ce42"/>
          <table:table-cell table:number-columns-repeated="16379" table:style-name="ce3"/>
        </table:table-row>
        <table:table-row table:style-name="ro8">
          <table:table-cell office:value-type="string" table:style-name="ce38">
            <text:p>E</text:p>
          </table:table-cell>
          <table:table-cell office:value-type="string" table:style-name="ce39">
            <text:p>Trattamento di fine rapporto (TFR)</text:p>
          </table:table-cell>
          <table:table-cell table:style-name="ce45"/>
          <table:table-cell office:value-type="string" table:style-name="ce46">
            <text:p>(C : 13,5) - (C x 0,5%)</text:p>
          </table:table-cell>
          <table:table-cell office:value-type="float" office:value="0" table:formula="of:=([.E33]/13.5)-([.E33]*0.005)" table:style-name="ce41">
            <text:p>#VALORE!</text:p>
          </table:table-cell>
          <table:table-cell table:number-columns-repeated="16379" table:style-name="ce3"/>
        </table:table-row>
        <table:table-row table:style-name="ro10">
          <table:table-cell table:style-name="ce47"/>
          <table:table-cell table:number-columns-repeated="3" table:style-name="ce48"/>
          <table:table-cell table:style-name="ce49"/>
          <table:table-cell table:number-columns-repeated="16379" table:style-name="ce3"/>
        </table:table-row>
        <table:table-row table:style-name="ro11">
          <table:table-cell table:style-name="ce50"/>
          <table:table-cell table:number-columns-repeated="3" table:style-name="ce51"/>
          <table:table-cell table:style-name="ce52"/>
          <table:table-cell table:number-columns-repeated="16379" table:style-name="ce3"/>
        </table:table-row>
        <table:table-row table:style-name="ro8">
          <table:table-cell office:value-type="string" table:style-name="ce53">
            <text:p>F</text:p>
          </table:table-cell>
          <table:table-cell office:value-type="string" table:style-name="ce54">
            <text:p>IRAP</text:p>
          </table:table-cell>
          <table:table-cell office:value-type="string" table:style-name="ce55">
            <text:p>(C+D) x</text:p>
          </table:table-cell>
          <table:table-cell office:value-type="percentage" office:value="0" table:style-name="ce56">
            <text:p>0,00%</text:p>
          </table:table-cell>
          <table:table-cell office:value-type="float" office:value="0" table:formula="of:=IF([.E215]&gt;0;&quot;ATTENZIONE&quot;;([.E33]+[.E38])*[.$D$43])" table:style-name="ce57">
            <text:p>#VALORE!</text:p>
          </table:table-cell>
          <table:table-cell table:number-columns-repeated="16379" table:style-name="ce3"/>
        </table:table-row>
        <table:table-row table:style-name="ro11">
          <table:table-cell table:style-name="ce58"/>
          <table:table-cell office:value-type="string" office:string-value="" table:formula="of:=IF([.E215]&gt;0;&quot;ATTENZIONE ! ! !   Riempire tutti i campi di questa sezione&quot;;&quot;&quot;)" table:number-columns-spanned="3" table:number-rows-spanned="1" table:style-name="ce91"/>
          <table:covered-table-cell table:number-columns-repeated="2"/>
          <table:table-cell table:style-name="ce59"/>
          <table:table-cell table:number-columns-repeated="16379" table:style-name="ce3"/>
        </table:table-row>
        <table:table-row table:style-name="ro10">
          <table:table-cell table:style-name="ce13"/>
          <table:table-cell table:number-columns-repeated="3" table:style-name="ce26"/>
          <table:table-cell table:style-name="ce42"/>
          <table:table-cell table:number-columns-repeated="16379" table:style-name="ce3"/>
        </table:table-row>
        <table:table-row table:style-name="ro1">
          <table:table-cell office:value-type="string" table:style-name="ce60">
            <text:p>G</text:p>
          </table:table-cell>
          <table:table-cell office:value-type="string" table:style-name="ce61">
            <text:p>TOTALE COSTO AZIENDA ANNUO</text:p>
          </table:table-cell>
          <table:table-cell office:value-type="string" table:style-name="ce62">
            <text:p><text:s/>= C+D+E+F</text:p>
          </table:table-cell>
          <table:table-cell table:style-name="ce63"/>
          <table:table-cell office:value-type="float" office:value="0" table:formula="of:=[.E33]+[.E38]+[.E40]+[.E43]" table:style-name="ce64">
            <text:p>#VALORE!</text:p>
          </table:table-cell>
          <table:table-cell table:style-name="ce3"/>
          <table:table-cell table:number-columns-repeated="16378" table:style-name="ce34"/>
        </table:table-row>
        <table:table-row table:style-name="ro5">
          <table:table-cell table:style-name="ce65"/>
          <table:table-cell table:number-columns-repeated="3" table:style-name="ce66"/>
          <table:table-cell table:style-name="ce67"/>
          <table:table-cell table:number-columns-repeated="16379" table:style-name="ce3"/>
        </table:table-row>
        <table:table-row table:style-name="ro8">
          <table:table-cell table:style-name="ce13"/>
          <table:table-cell office:value-type="string" table:style-name="ce26">
            <text:p>Orario di lavoro convenzionale annuo</text:p>
          </table:table-cell>
          <table:table-cell table:number-columns-repeated="2" table:style-name="ce26"/>
          <table:table-cell office:value-type="float" office:value="1872" table:style-name="ce68">
            <text:p>1.872</text:p>
          </table:table-cell>
          <table:table-cell table:number-columns-repeated="16379" table:style-name="ce3"/>
        </table:table-row>
        <table:table-row table:style-name="ro8">
          <table:table-cell table:style-name="ce13"/>
          <table:table-cell office:value-type="string" table:style-name="ce26">
            <text:p>Ferie</text:p>
          </table:table-cell>
          <table:table-cell table:number-columns-repeated="2" table:style-name="ce26"/>
          <table:table-cell office:value-type="float" office:value="216" table:style-name="ce68">
            <text:p>216</text:p>
          </table:table-cell>
          <table:table-cell table:number-columns-repeated="16379"/>
        </table:table-row>
        <table:table-row table:style-name="ro8">
          <table:table-cell table:style-name="ce13"/>
          <table:table-cell office:value-type="string" table:style-name="ce26">
            <text:p>Festività soppresse</text:p>
          </table:table-cell>
          <table:table-cell table:number-columns-repeated="2" table:style-name="ce26"/>
          <table:table-cell office:value-type="float" office:value="66" table:style-name="ce69">
            <text:p>66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H</text:p>
          </table:table-cell>
          <table:table-cell office:value-type="string" table:style-name="ce26">
            <text:p>TOTALE ORE ANNO</text:p>
          </table:table-cell>
          <table:table-cell office:value-type="string" table:style-name="ce35">
            <text:p>Art. 36, comma 1 CCNL Formazione</text:p>
          </table:table-cell>
          <table:table-cell table:style-name="ce3"/>
          <table:table-cell office:value-type="float" office:value="1590" table:formula="of:=[.E48]-[.E49]-[.E50]" table:style-name="ce70">
            <text:p>1.590</text:p>
          </table:table-cell>
          <table:table-cell table:number-columns-repeated="16379"/>
        </table:table-row>
        <table:table-row table:style-name="ro8">
          <table:table-cell table:style-name="ce13"/>
          <table:table-cell table:style-name="ce26"/>
          <table:table-cell office:value-type="string" table:style-name="ce11">
            <text:p>(indicare Art. e CCNL di riferimento)</text:p>
          </table:table-cell>
          <table:table-cell table:style-name="ce71">
            <draw:custom-shape svg:x="0.02083in" svg:y="0.11458in" svg:width="0.57292in" svg:height="0.10417in" draw:z-index="6" draw:id="id5" draw:style-name="a19" draw:name="AutoShape 6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20 L ?f24 ?f7 ?f24 ?f25 ?f27 ?f25 ?f27 ?f7 ?f12 ?f20 ?f27 ?f13 ?f27 ?f26 ?f24 ?f26 ?f24 ?f13 Z N" draw:text-areas="?f30 ?f25 ?f31 ?f26" draw:glue-points="?f27 ?f7 ?f21 ?f25 ?f24 ?f7 ?f24 ?f13 ?f21 ?f26 ?f27 ?f13" draw:glue-point-leaving-directions="-360, -360, -360, -180, -180, -18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110000"/>
                <draw:equation draw:name="f10" draw:formula="21600 * ?f5"/>
                <draw:equation draw:name="f11" draw:formula="21600 * ?f4"/>
                <draw:equation draw:name="f12" draw:formula="?f10 / ?f6"/>
                <draw:equation draw:name="f13" draw:formula="?f11 / ?f6"/>
                <draw:equation draw:name="f14" draw:formula="?f13 - ?f7"/>
                <draw:equation draw:name="f15" draw:formula="?f12 - ?f7"/>
                <draw:equation draw:name="f16" draw:formula="?f14 / 2"/>
                <draw:equation draw:name="f17" draw:formula="?f15 / 2"/>
                <draw:equation draw:name="f18" draw:formula="min(?f15, ?f14)"/>
                <draw:equation draw:name="f19" draw:formula="?f14 * ?f8"/>
                <draw:equation draw:name="f20" draw:formula="?f7 + ?f16"/>
                <draw:equation draw:name="f21" draw:formula="?f7 + ?f17"/>
                <draw:equation draw:name="f22" draw:formula="?f18 * ?f9"/>
                <draw:equation draw:name="f23" draw:formula="?f19 / 200000"/>
                <draw:equation draw:name="f24" draw:formula="?f22 / 100000"/>
                <draw:equation draw:name="f25" draw:formula="?f20 - ?f23"/>
                <draw:equation draw:name="f26" draw:formula="?f20 + ?f23"/>
                <draw:equation draw:name="f27" draw:formula="?f12 - ?f24"/>
                <draw:equation draw:name="f28" draw:formula="?f25 * ?f24"/>
                <draw:equation draw:name="f29" draw:formula="?f28 / ?f16"/>
                <draw:equation draw:name="f30" draw:formula="?f24 - ?f29"/>
                <draw:equation draw:name="f31" draw:formula="?f27 + ?f29"/>
              </draw:enhanced-geometry>
            </draw:custom-shape>
          </table:table-cell>
          <table:table-cell office:value-type="string" table:style-name="ce11">
            <text:p>(n. ore anno)</text:p>
          </table:table-cell>
          <table:table-cell table:number-columns-repeated="16379"/>
        </table:table-row>
        <table:table-row table:style-name="ro10">
          <table:table-cell table:style-name="ce72"/>
          <table:table-cell office:value-type="string" office:string-value="" table:formula="of:=IF(OR([.D216]&gt;0;[.E216]&gt;0);&quot;ATTENZIONE ! ! !   Riempire tutti i campi di questa sezione&quot;;&quot;&quot;)" table:number-columns-spanned="2" table:number-rows-spanned="1" table:style-name="ce92"/>
          <table:covered-table-cell/>
          <table:table-cell table:style-name="ce73"/>
          <table:table-cell table:style-name="ce74"/>
          <table:table-cell table:number-columns-repeated="16379"/>
        </table:table-row>
        <table:table-row table:style-name="ro10">
          <table:table-cell table:style-name="ce13"/>
          <table:table-cell table:number-columns-repeated="3" table:style-name="ce26"/>
          <table:table-cell table:style-name="ce42"/>
          <table:table-cell table:number-columns-repeated="16379"/>
        </table:table-row>
        <table:table-row table:style-name="ro12">
          <table:table-cell office:value-type="string" table:style-name="ce75">
            <text:p>I</text:p>
          </table:table-cell>
          <table:table-cell office:value-type="string" table:style-name="ce76">
            <text:p>COSTO ORARIO EX ANTE</text:p>
          </table:table-cell>
          <table:table-cell office:value-type="string" table:style-name="ce75">
            <text:p><text:s/>= G : H</text:p>
          </table:table-cell>
          <table:table-cell table:style-name="ce76"/>
          <table:table-cell office:value-type="float" office:value="0" table:formula="of:=IF(OR([.D216]&gt;0;[.E216]&gt;0);&quot;ATTENZIONE&quot;;[.E46]/[.E51])" table:style-name="ce77">
            <text:p>#VALORE!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number-rows-repeated="8" table:style-name="ro13">
          <table:table-cell table:style-name="ce2"/>
          <table:table-cell table:number-columns-repeated="3" table:style-name="ce3"/>
          <table:table-cell table:style-name="ce78"/>
          <table:table-cell table:number-columns-repeated="16379"/>
        </table:table-row>
        <table:table-row table:number-rows-repeated="143" table:style-name="ro13">
          <table:table-cell table:number-columns-repeated="4"/>
          <table:table-cell table:style-name="ce78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table:number-columns-repeated="2" table:style-name="ce3"/>
          <table:table-cell table:style-name="ce79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table:style-name="ce3"/>
          <table:table-cell office:value-type="float" office:value="0" table:formula="of:=COUNTBLANK([.C17:.C17])" table:style-name="ce80">
            <text:p>0</text:p>
          </table:table-cell>
          <table:table-cell office:value-type="float" office:value="8" table:formula="of:=COUNTBLANK([.E10:.E17])" table:style-name="ce13">
            <text:p>8</text:p>
          </table:table-cell>
          <table:table-cell table:number-columns-repeated="16379"/>
        </table:table-row>
        <table:table-row table:style-name="ro13">
          <table:table-cell table:number-columns-repeated="2"/>
          <table:table-cell table:number-columns-repeated="2" table:style-name="ce3"/>
          <table:table-cell office:value-type="float" office:value="0" table:formula="of:=COUNTBLANK([.E20:.E27])" table:style-name="ce81">
            <text:p>0</text:p>
          </table:table-cell>
          <table:table-cell table:number-columns-repeated="16379"/>
        </table:table-row>
        <table:table-row table:style-name="ro13">
          <table:table-cell table:number-columns-repeated="2"/>
          <table:table-cell table:style-name="ce3"/>
          <table:table-cell office:value-type="float" office:value="0" table:formula="of:=COUNTBLANK([.C30])" table:style-name="ce80">
            <text:p>0</text:p>
          </table:table-cell>
          <table:table-cell office:value-type="float" office:value="0" table:formula="of:=COUNTBLANK([.E30])" table:style-name="ce80">
            <text:p>0</text:p>
          </table:table-cell>
          <table:table-cell table:number-columns-repeated="16379"/>
        </table:table-row>
        <table:table-row table:style-name="ro13">
          <table:table-cell table:number-columns-repeated="2"/>
          <table:table-cell office:value-type="float" office:value="0" table:formula="of:=COUNTBLANK([.D35:.D36])" table:style-name="ce13">
            <text:p>0</text:p>
          </table:table-cell>
          <table:table-cell table:style-name="ce3"/>
          <table:table-cell table:style-name="ce7"/>
          <table:table-cell table:number-columns-repeated="16379"/>
        </table:table-row>
        <table:table-row table:style-name="ro13">
          <table:table-cell table:number-columns-repeated="2"/>
          <table:table-cell table:number-columns-repeated="2" table:style-name="ce3"/>
          <table:table-cell office:value-type="float" office:value="0" table:formula="of:=COUNTBLANK([.D43])" table:style-name="ce52">
            <text:p>0</text:p>
          </table:table-cell>
          <table:table-cell table:number-columns-repeated="16379"/>
        </table:table-row>
        <table:table-row table:style-name="ro13">
          <table:table-cell table:number-columns-repeated="2"/>
          <table:table-cell table:style-name="ce3"/>
          <table:table-cell office:value-type="float" office:value="0" table:formula="of:=COUNTBLANK([.C51])" table:style-name="ce80">
            <text:p>0</text:p>
          </table:table-cell>
          <table:table-cell office:value-type="float" office:value="0" table:formula="of:=COUNTBLANK([.E51])" table:style-name="ce80">
            <text:p>0</text:p>
          </table:table-cell>
          <table:table-cell table:number-columns-repeated="16379"/>
        </table:table-row>
        <table:table-row table:number-rows-repeated="1048360" table:style-name="ro13">
          <table:table-cell table:number-columns-repeated="16384"/>
        </table:table-row>
        <table:named-expressions>
          <table:named-range table:name="Print_Area" table:cell-range-address="Costo_orario.$A$1:Costo_orario.$E$55" table:base-cell-address="Costo_or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  <style:font-face style:name="Geneva" svg:font-family="Genev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0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number number:decimal-places="0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visitato_All._32_2_32_costo_32_orario.xls" style:display-name="Collegamento visitato_All. 2 costo orario.xls" style:family="table-cell" style:data-style-name="N0">
      <style:text-properties fo:color="#993366" style:font-name="Arial" style:font-name-asian="Arial" style:font-name-complex="Arial" style:text-underline-style="solid" style:text-underline-type="single"/>
    </style:style>
    <style:style style:name="Euro" style:family="table-cell" style:data-style-name="N37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costireali.xls" style:family="table-cell" style:data-style-name="N0">
      <style:table-cell-properties style:vertical-align="automatic" fo:background-color="transparent"/>
      <style:text-properties style:font-name="Geneva" style:font-name-asian="Geneva" style:font-name-complex="Geneva" fo:font-size="9pt" style:font-size-asian="9pt" style:font-size-complex="9pt"/>
    </style:style>
    <style:style style:name="Normale_ISOGEA-1sperim.xl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Valuta_32__91_0_93__Costo_32_orario2006isogea.xls" style:display-name="Valuta [0]_Costo orario2006isogea.xls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11" svg:viewBox="0 0 20 30" svg:d="m10 0-10 30h20z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0%" style:table-centering="both" style:print="objects charts drawings"/>
      <style:header-style>
        <style:header-footer-properties fo:min-height="1.25984251968504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  <text:p><text:span text:style-name="T1">Allegato</text:span><text:span text:style-name="T1"> </text:span><text:span text:style-name="T1">I</text:span><text:span text:style-name="T1"> </text:span><text:span text:style-name="T1">-</text:span><text:span text:style-name="T1"> </text:span><text:span text:style-name="T1">Prospetto</text:span><text:span text:style-name="T1"> </text:span><text:span text:style-name="T1">di</text:span><text:span text:style-name="T1"> </text:span><text:span text:style-name="T1">calcolo</text:span><text:span text:style-name="T1"> </text:span><text:span text:style-name="T1">del</text:span><text:span text:style-name="T1"> </text:span><text:span text:style-name="T1">COSTO</text:span><text:span text:style-name="T1"> </text:span><text:span text:style-name="T1">ORARIO</text:span><text:span text:style-name="T1"> </text:span><text:span text:style-name="T1">EX</text:span><text:span text:style-name="T1"> </text:span><text:span text:style-name="T1">ANTE</text:span></text:p>
          <text:p/>
        </style:region-left>
        <style:region-right>
          <text:p/>
          <text:p/>
        </style:region-right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Nuccorini</meta:initial-creator>
    <dc:creator>Andrea Asunis</dc:creator>
    <meta:creation-date>2008-01-31T17:05:59Z</meta:creation-date>
    <dc:date>2019-12-16T08:28:36Z</dc:date>
    <meta:print-date>2019-12-16T08:28:20Z</meta:print-date>
  </office:meta>
</office:document-meta>
</file>